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Landstraat 12, 2018-08337, bouwen tijdelijke voorziening, 19 oktober 2018n 3, 2018-08334, bouwen aanbouw, 1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2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Landstraat 12, 2018-08337, bouwen tijdelijke voorziening, 19 oktober 2018n 3, 2018-08334, bouwen aanbouw,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825</meta:user-defined>
    <meta:user-defined meta:name="OVERHEIDop.GmbID/DC.identifier">gmb-2018-22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4 489436</meta:user-defined>
    <meta:user-defined meta:name="OVERHEIDop.versieInformatie"/>
  </office:meta>
</office:document-meta>
</file>