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tadserf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18 heeft de gemeente een aanvraag ontvangen voor een omgevingsvergunning op locatie Stadserf te Schiedam. De aanvraag is geregistreerd onder zaaknummer 18OMGS355 en projectomschrijving: het tijdelijk plaatsen van een tent ten behoeve van Winter Villag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582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2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2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adserf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5821</meta:user-defined>
    <meta:user-defined meta:name="OVERHEIDop.GmbID/DC.identifier">gmb-2018-225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2DZ 1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325 437068.24</meta:user-defined>
    <meta:user-defined meta:name="OVERHEIDop.versieInformatie"/>
  </office:meta>
</office:document-meta>
</file>