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Bakkerij Jos Rood, Europaboulevard 177,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7 oktober 2018: Terrasvergunning</text:span>
            </text:span>
          </text:p>
            <text:p text:style-name="common-al">Reden: wijziging beleid </text:p>
            <text:p text:style-name="common-al">
            <text:span text:style-name="nadrukvet">Naam:  Bakkerij Jos Rood VOF</text:span>
          </text:p>
            <text:p text:style-name="common-al">
            <text:span text:style-name="nadrukvet">Handelsnaam: Bakkerij Jos Rood</text:span>
          </text:p>
            <text:p text:style-name="common-al">
            <text:span text:style-name="nadrukvet">Adres: Europaboulevard 177</text:span>
          </text:p>
            <text:p text:style-name="common-al">Openingstijden: conform de winkeltijdenwet.</text:p>
            <text:p text:style-name="common-al">Terras: tijdens de openingstijden van de winkel.</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1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Bakkerij Jos Rood, Europaboulevard 17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12</meta:user-defined>
    <meta:user-defined meta:name="OVERHEIDop.GmbID/DC.identifier">gmb-2018-22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D 149</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5 518749</meta:user-defined>
    <meta:user-defined meta:name="OVERHEIDop.versieInformatie"/>
  </office:meta>
</office:document-meta>
</file>