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Celsiusweg 3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text:span>
            <text:span text:style-name="nadrukvet">uitgebreide voorbereidingsprocedure</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span text:style-name="nadrukvet">Celsiusweg 30 te Venlo</text:span>
            </text:span>
          </text:p>
            <text:p text:style-name="common-al">
            <text:span text:style-name="nadrukvet">
              <text:span text:style-name="nadrukvet">Voor het veranderen van een milieu-inrichting (revisie)</text:span>
            </text:span>
          </text:p>
            <text:p text:style-name="common-al">
            <text:span text:style-name="nadrukvet">
              <text:span text:style-name="nadrukvet">Kenmerk 1276931</text:span>
            </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24 oktober 2018 tot en met 4 december 2018 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Zienswijzen</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580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0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0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 - Celsiusweg 30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808</meta:user-defined>
    <meta:user-defined meta:name="OVERHEIDop.GmbID/DC.identifier">gmb-2018-225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PR 3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935.02 378297.15</meta:user-defined>
    <meta:user-defined meta:name="OVERHEIDop.versieInformatie"/>
  </office:meta>
</office:document-meta>
</file>