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diverse straten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de Algemene Plaatselijke Verordening (APV):</text:p>
            <text:p text:style-name="common-al">Diverse straten Hedel</text:p>
            <text:p text:style-name="common-al">De verleende vergunning is verzonden op 15 oktober en heeft betrekking op Paardenmarkt op 5 november, Warenmarkt op 5 november en Kermis van 3 t/m 5 november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5806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80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80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: diverse straten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806</meta:user-defined>
    <meta:user-defined meta:name="OVERHEIDop.GmbID/DC.identifier">gmb-2018-22580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TC 16</meta:user-defined>
    <meta:user-defined meta:name="OVERHEIDop.woonplaats">Hedel</meta:user-defined>
    <meta:user-defined meta:name="OVERHEIDop.straatnaam">Koningin Wilhelmina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310 417602</meta:user-defined>
    <meta:user-defined meta:name="OVERHEIDop.versieInformatie"/>
  </office:meta>
</office:document-meta>
</file>