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35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Wijdemeren een aanvraag omgevingsvergunning ontvangen voor het bouwen van een brug op de locatie Middenweg 35a te Nederhorst den Berg. De aanvraag is geregistreerd onder zaaknummer Z.4631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580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0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0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35a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05</meta:user-defined>
    <meta:user-defined meta:name="OVERHEIDop.GmbID/DC.identifier">gmb-2018-225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C 35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237 473606</meta:user-defined>
    <meta:user-defined meta:name="OVERHEIDop.versieInformatie"/>
  </office:meta>
</office:document-meta>
</file>