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37 bomen, Omgeving De Ganzenpoel 14, 6932 L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Omgeving De Ganzenpoel 14, 6932 LE, kappen 37 bomen, verzenddatum besluit 16 oktober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580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0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0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37 bomen, Omgeving De Ganzenpoel 14, 6932 L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02</meta:user-defined>
    <meta:user-defined meta:name="OVERHEIDop.GmbID/DC.identifier">gmb-2018-2258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LE 14</meta:user-defined>
    <meta:user-defined meta:name="OVERHEIDop.woonplaats">Westervoort</meta:user-defined>
    <meta:user-defined meta:name="OVERHEIDop.straatnaam">De Ganzenpoel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88 440026</meta:user-defined>
    <meta:user-defined meta:name="OVERHEIDop.versieInformatie"/>
  </office:meta>
</office:document-meta>
</file>