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: verzamelgebouw achter Veersteeg 2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drijfsverzamelgebouw achter Veersteeg 2 Maasdriel, perceel MDL01-N-1646 (was verkeerd gepubliceerd met adres De Berm 33, 5331KL Kerkdriel)</text:p>
            <text:p text:style-name="common-al">De melding is ontvangen op 8 oktober 2018 en heeft betrekking op het starten van een autopoets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8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Melding Activiteitenbesluit: verzamelgebouw achter Veersteeg 2,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01</meta:user-defined>
    <meta:user-defined meta:name="OVERHEIDop.GmbID/DC.identifier">gmb-2018-22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12a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5 421155</meta:user-defined>
    <meta:user-defined meta:name="OVERHEIDop.versieInformatie"/>
  </office:meta>
</office:document-meta>
</file>