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Kennisgeving Wabo, Jennissen Nistelrode B.V.  - 24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maken bekend dat zij voornemens zijn in het kader van de Wet algemene bepalingen omgevingsrecht (Wabo) te besluiten om de voorschriften behorende bij de revisievergunning en veranderingsvergunnning, d.d. 1 maart 2006 en 17 september 2013 ambtshalve te wijzigen. De wijziging omvat het actualiseren van de energievoorschriften ter beperking van het energiegebruik en het intrekken van voorschriften die vervangen worden.</text:p>
            <text:p text:style-name="common-al">Het betreft de locatie Loosbroekseweg 48 in Nistelrode.</text:p>
            <text:p text:style-name="common-al">
            <text:span text:style-name="nadrukvet">Inzage</text:span>: De ontwerpbeschikking en de bijbehorende stukken zijn vanaf 13 oktober 2018 tot en met 23 november 2018 in te zien bij de gemeente Bernheze of bij de Omgevingsdienst Brabant Noord (ODBN). Contactpersoon is mevrouw C. Kroekenstoel, telefoon 0485-338 324.</text:p>
            <text:p text:style-name="common-al">Het besluit is digitaal op te vragen via e-mail info@odbn.nl of terug te vinden op de website van de Provincie Noord-Brabant www.brabant.nl/loket/verleende-vergunningen. De kennisgeving is te vinden op www.brabant.nl/loket/bekendmakingen.</text:p>
            <text:p text:style-name="common-al">
            <text:span text:style-name="nadrukvet">Zienswijze</text:span>: Iedereen kan tot en met 23 november 2018 op de ontwerpbeschikkingen schriftelijk of mondeling zienswijzen inbrengen. U kunt deze richten aan Omgevingsdienst Brabant Noord, Postbus 88, 5430 AB Cuijk. Voor het mondeling inbrengen van zienswijzen kan een hoorzitting gehouden worden. Een verzoek daartoe moet u binnen drie weken na de begindatum van de ter-inzage-legging bij de Omgevingsdienst Brabant Noord indienen. Belanghebbenden die tijdig zienswijzen hebben ingebracht, kunnen later beroep instellen tegen de definitieve beschikking.</text:p>
            <text:p text:style-name="last-al">Aan deze procedure is het kenmerk Z/070070 gekoppeld. Vermeld dit kenmerk bij correspondentie.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4 oktober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580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0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0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Kennisgeving Wabo, Jennissen Nistelrode B.V.  -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00</meta:user-defined>
    <meta:user-defined meta:name="OVERHEIDop.GmbID/DC.identifier">gmb-2018-225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P 48</meta:user-defined>
    <meta:user-defined meta:name="OVERHEIDop.woonplaats">Nistelrode</meta:user-defined>
    <meta:user-defined meta:name="OVERHEIDop.straatnaam">Loosbroek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461 412276</meta:user-defined>
    <meta:user-defined meta:name="OVERHEIDop.versieInformatie"/>
  </office:meta>
</office:document-meta>
</file>