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ument Wilhelminastraat 10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onument</text:span>
          </text:p>
            <text:p text:style-name="common-al">Locatie: Wilhelminastraat 10-01, zaaknummer 164792</text:p>
            <text:p text:style-name="common-al">Voor: wijzigen tuin van rijksmonument Tricot, datum ontvangst 19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79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onument Wilhelminastraat 10-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5797</meta:user-defined>
    <meta:user-defined meta:name="OVERHEIDop.GmbID/DC.identifier">gmb-2018-225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N</meta:user-defined>
    <meta:user-defined meta:name="OVERHEIDop.woonplaats">Winterswijk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36 443697</meta:user-defined>
    <meta:user-defined meta:name="OVERHEIDop.versieInformatie"/>
  </office:meta>
</office:document-meta>
</file>