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siervogeltentoonstelling, 6 t/m 8 december 2019, Nieuwveen, W.P. Speelmanweg 22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.P. Speelmanweg 22C, Nieuwveen - het evenement siervogeltentoonstelling vindt plaats van 6 t/m 8 december 2019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5795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9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9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siervogeltentoonstelling, 6 t/m 8 december 2019, Nieuwveen, W.P. Speelmanweg 22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795</meta:user-defined>
    <meta:user-defined meta:name="OVERHEIDop.GmbID/DC.identifier">gmb-2018-22579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B 22</meta:user-defined>
    <meta:user-defined meta:name="OVERHEIDop.woonplaats">Nieuwveen</meta:user-defined>
    <meta:user-defined meta:name="OVERHEIDop.straatnaam">W.p. Speelman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051 467427</meta:user-defined>
    <meta:user-defined meta:name="OVERHEIDop.versieInformatie"/>
  </office:meta>
</office:document-meta>
</file>