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een pand tot 64 appartementen, het plaatsen van een schutting en het aanleggen van een uitrit, Kooimeerlaan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N17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ooimeerlaan 17 Alkmaar</text:span>: het verbouwen van een pand tot 64 appartementen, het plaatsen van een schutting en het aanleggen van een uitrit </text:p>
            <text:p text:style-name="common-al"/>
            <text:p text:style-name="common-al">Datum ontvangst: 7 jun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79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9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9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bouwen van een pand tot 64 appartementen, het plaatsen van een schutting en het aanleggen van een uitrit, Kooimeerlaan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91</meta:user-defined>
    <meta:user-defined meta:name="OVERHEIDop.GmbID/DC.identifier">gmb-2018-225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GN 17</meta:user-defined>
    <meta:user-defined meta:name="OVERHEIDop.woonplaats">Alkmaar</meta:user-defined>
    <meta:user-defined meta:name="OVERHEIDop.straatnaam">Kooimeer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43 514752</meta:user-defined>
    <meta:user-defined meta:name="OVERHEIDop.versieInformatie"/>
  </office:meta>
</office:document-meta>
</file>