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rolluik, Dorpsplein 1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Dorpsplein 1, 6931 CZ, plaatsen rolluik, datum verzonden 17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7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rolluik, Dorpsplein 1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88</meta:user-defined>
    <meta:user-defined meta:name="OVERHEIDop.GmbID/DC.identifier">gmb-2018-225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