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Sint Annaweg 1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Sint Annaweg 1, 5321NM Hedel</text:p>
            <text:p text:style-name="common-al">De melding is ontvangen op 18 oktober 2018 en heeft betrekking op : er wordt een nieuwe loods (oppervlakte 1280 m²) gebouwd met als functie overkapping van de bestaande paardenrijbak en voor de opslag van stro en hooi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5787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8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8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: Sint Annaweg 1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787</meta:user-defined>
    <meta:user-defined meta:name="OVERHEIDop.GmbID/DC.identifier">gmb-2018-2257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NM 1</meta:user-defined>
    <meta:user-defined meta:name="OVERHEIDop.woonplaats">Hedel</meta:user-defined>
    <meta:user-defined meta:name="OVERHEIDop.straatnaam">Sint Anna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7439 418699</meta:user-defined>
    <meta:user-defined meta:name="OVERHEIDop.versieInformatie"/>
  </office:meta>
</office:document-meta>
</file>