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oensdrecht - Dorps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Dorpsstraat 46, 4634 TS Woensdrecht</text:p>
            <text:p text:style-name="common-al">Het verwijderen van asbest</text:p>
            <text:p text:style-name="common-al">Ontvangen 17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578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Woensdrecht - Dorps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86</meta:user-defined>
    <meta:user-defined meta:name="OVERHEIDop.GmbID/DC.identifier">gmb-2018-225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S 46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621 382782</meta:user-defined>
    <meta:user-defined meta:name="OVERHEIDop.versieInformatie"/>
  </office:meta>
</office:document-meta>
</file>