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5 (Rijksmonument), 2018-08292, plaatsen lichtkoepel op dak begane grond en interne wijzigingen begane grond, 18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78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8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8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 45 (Rijksmonument), 2018-08292, plaatsen lichtkoepel op dak begane grond en interne wijzigingen begane grond,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5784</meta:user-defined>
    <meta:user-defined meta:name="OVERHEIDop.GmbID/DC.identifier">gmb-2018-225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E 45</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9 488156</meta:user-defined>
    <meta:user-defined meta:name="OVERHEIDop.versieInformatie"/>
  </office:meta>
</office:document-meta>
</file>