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oningsdag, 27 april 2019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het evenement Koningsdag vindt plaats op 27 april 2019 van 8.00 uur tot 0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oningsdag, 27 april 2019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83</meta:user-defined>
    <meta:user-defined meta:name="OVERHEIDop.GmbID/DC.identifier">gmb-2018-2257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2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5 463146</meta:user-defined>
    <meta:user-defined meta:name="OVERHEIDop.versieInformatie"/>
  </office:meta>
</office:document-meta>
</file>