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e Geerden 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7, 5334LE Velddriel</text:p>
            <text:p text:style-name="common-al">De melding is ontvangen op 16 oktober 2018 en heeft betrekking op het starten van een autoschade herstel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e Geerden 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80</meta:user-defined>
    <meta:user-defined meta:name="OVERHEIDop.GmbID/DC.identifier">gmb-2018-22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7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205 418636</meta:user-defined>
    <meta:user-defined meta:name="OVERHEIDop.versieInformatie"/>
  </office:meta>
</office:document-meta>
</file>