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oundmix-playbackshow, 2 februari 2019, Woerdense Verlaat, Leeuweri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het evenement soundmix-playbackshow vindt plaats op 2 februari 2019 van 19.00 uur tot 0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7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soundmix-playbackshow, 2 februari 2019, Woerdense Verlaat, Leeuweri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73</meta:user-defined>
    <meta:user-defined meta:name="OVERHEIDop.GmbID/DC.identifier">gmb-2018-2257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J 4</meta:user-defined>
    <meta:user-defined meta:name="OVERHEIDop.woonplaats">Woerdense Verlaat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946 463151</meta:user-defined>
    <meta:user-defined meta:name="OVERHEIDop.versieInformatie"/>
  </office:meta>
</office:document-meta>
</file>