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aalstoep 3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aalstoep 3, 5328CA Rossum</text:p>
            <text:p text:style-name="common-al">De aanvraag is ontvangen op 16 oktober 2018 en heeft betrekking op het renoveren van de schuu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577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7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7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Waalstoep 3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772</meta:user-defined>
    <meta:user-defined meta:name="OVERHEIDop.GmbID/DC.identifier">gmb-2018-225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CA 1</meta:user-defined>
    <meta:user-defined meta:name="OVERHEIDop.woonplaats">Rossum</meta:user-defined>
    <meta:user-defined meta:name="OVERHEIDop.straatnaam">Waalstoep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538 423906</meta:user-defined>
    <meta:user-defined meta:name="OVERHEIDop.versieInformatie"/>
  </office:meta>
</office:document-meta>
</file>