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, bouwen garage, Beekenoord 43, 6931 L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kenoord 43, 6931 LA, bouwen garage,  verzenddatum besluit 12 oktober 2018</text:p>
            <text:p text:style-name="common-al"/>
            <text:p text:style-name="common-al">
            <text:span text:style-name="nadrukvet">Procedure                      </text:span>
          </text:p>
            <text:p text:style-name="last-al">De  activiteiten uit de melding zijn vergunningvrij. U kunt om deze reden  geen zienswijze of bezwaarschrift indienen. Voor meer informatie kunt u  contact opnemen via omgevingsvergunning@1stroom.nl of telefoonnummer 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7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vrij, bouwen garage, Beekenoord 43, 6931 L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1</meta:user-defined>
    <meta:user-defined meta:name="OVERHEIDop.GmbID/DC.identifier">gmb-2018-22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A 43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37 441576</meta:user-defined>
    <meta:user-defined meta:name="OVERHEIDop.versieInformatie"/>
  </office:meta>
</office:document-meta>
</file>