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sonsplein 17, 2018-08286, legalisering verbouwing tot 7 wooneenheden, 18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5769</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69</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69</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ilsonsplein 17, 2018-08286, legalisering verbouwing tot 7 wooneenheden, 18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5769</meta:user-defined>
    <meta:user-defined meta:name="OVERHEIDop.GmbID/DC.identifier">gmb-2018-2257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G 17</meta:user-defined>
    <meta:user-defined meta:name="OVERHEIDop.woonplaats">Haarlem</meta:user-defined>
    <meta:user-defined meta:name="OVERHEIDop.straatnaam">Wilson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69 488079</meta:user-defined>
    <meta:user-defined meta:name="OVERHEIDop.versieInformatie"/>
  </office:meta>
</office:document-meta>
</file>