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4 november, Nieuwkoop, Zuideinde 62A - cafe '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24 november 2018 van 21.30 tot en met 01.30 uur de dag daaropvolgend, worden in cafe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4 november, Nieuwkoop, Zuideinde 62A - cafe '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67</meta:user-defined>
    <meta:user-defined meta:name="OVERHEIDop.GmbID/DC.identifier">gmb-2018-2257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