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lenstraat nabij nr. 30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nabij nr. 30, 5331 AZ Hurwenen</text:p>
            <text:p text:style-name="common-al">De aanvraag is ontvangen op 11 oktober 2018 en heeft betrekking op het tijdelijk plaatsen van een Koek en Zopie mobiele unit (4mnd) en het plaatsen van lichtmas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576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6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6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olenstraat nabij nr. 30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64</meta:user-defined>
    <meta:user-defined meta:name="OVERHEIDop.GmbID/DC.identifier">gmb-2018-225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Z 30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60 424444</meta:user-defined>
    <meta:user-defined meta:name="OVERHEIDop.versieInformatie"/>
  </office:meta>
</office:document-meta>
</file>