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warshaspel 13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heeft de gemeente een aanvraag ontvangen voor een Omgevingsvergunning op locatie Dwarshaspel 13 te Zevenhuizen. De aanvraag is geregistreerd onder zaaknummer HZ-18-10-407. De aanvraag betreft:</text:p>
            <text:p text:style-name="last-al">het oprichten van een werktuig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2576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6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warshaspel 13 te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63</meta:user-defined>
    <meta:user-defined meta:name="OVERHEIDop.GmbID/DC.identifier">gmb-2018-225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VS 13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8080 568024</meta:user-defined>
    <meta:user-defined meta:name="OVERHEIDop.versieInformatie"/>
  </office:meta>
</office:document-meta>
</file>