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pengen 43 in Kockeng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twee dakkapellen</text:p>
            <text:p text:style-name="common-al">Datum verzonden: 19 okotber 2018</text:p>
            <text:p text:style-name="common-al">Dossiernummer: 18055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U stuurt het bezwaarschrift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pengen 43 in Kockeng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60</meta:user-defined>
    <meta:user-defined meta:name="OVERHEIDop.GmbID/DC.identifier">gmb-2018-225760</meta:user-defined>
    <meta:user-defined meta:name="OVERHEID.TaxonomieBeleidsagenda/OVERHEID.category">Ruimte en infrastructuur | Organisatie en beleid</meta:user-defined>
    <meta:user-defined meta:name="OVERHEIDop.referentienummer">18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W 43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2583 463961</meta:user-defined>
    <meta:user-defined meta:name="OVERHEIDop.versieInformatie"/>
  </office:meta>
</office:document-meta>
</file>