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uttel Inghweg 2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uttel Inghweg 2, 5331 PN Kerkdriel</text:p>
            <text:p text:style-name="common-al">De aanvraag is ontvangen op 12 oktober 2018 en heeft betrekking op een verandering van de inricht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575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5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5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uttel Inghweg 2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759</meta:user-defined>
    <meta:user-defined meta:name="OVERHEIDop.GmbID/DC.identifier">gmb-2018-225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PN 2</meta:user-defined>
    <meta:user-defined meta:name="OVERHEIDop.woonplaats">Kerkdriel</meta:user-defined>
    <meta:user-defined meta:name="OVERHEIDop.straatnaam">Luttel Ingh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197 421005</meta:user-defined>
    <meta:user-defined meta:name="OVERHEIDop.versieInformatie"/>
  </office:meta>
</office:document-meta>
</file>