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, bouw schuilschuur, IJsseldijk 32, 6931 A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seldijk 32, 6931 AB, bouw schuilschuur, verzenddatum besluit 11 oktober 2018</text:p>
            <text:p text:style-name="common-al"/>
            <text:p text:style-name="common-al">
            <text:span text:style-name="nadrukvet">Procedure                      </text:span>
          </text:p>
            <text:p text:style-name="last-al">De  activiteiten uit de melding zijn vergunningvrij. U kunt om deze reden  geen zienswijze of bezwaarschrift indienen. Voor meer informatie kunt u  contact opnemen via omgevingsvergunning@1stroom.nl of telefoonnummer 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7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vrij, bouw schuilschuur, IJsseldijk 32, 6931 A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8</meta:user-defined>
    <meta:user-defined meta:name="OVERHEIDop.GmbID/DC.identifier">gmb-2018-22575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 32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04 442268</meta:user-defined>
    <meta:user-defined meta:name="OVERHEIDop.versieInformatie"/>
  </office:meta>
</office:document-meta>
</file>