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formalisering straatnaam  Johan de Bruyn van Buytewech, Nieuwkoo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Nieuwkoop – de straatnaam Johan de Bruyn van Buytewech is toegekend aan de rotonde Bij de Nieuwveenseweg 7– besluit 15 okto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75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5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5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formalisering straatnaam  Johan de Bruyn van Buytewech, Nieuw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757</meta:user-defined>
    <meta:user-defined meta:name="OVERHEIDop.GmbID/DC.identifier">gmb-2018-225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A 7a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Straatnaambesluit|exb-2018-62274</meta:user-defined>
    <meta:user-defined meta:name="OVERHEID.EPSG28992/DC.spatial">113582 463178</meta:user-defined>
    <meta:user-defined meta:name="OVERHEIDop.versieInformatie"/>
  </office:meta>
</office:document-meta>
</file>