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vrijstaande woning op het perceel Imkerlaan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oktober 2018 een besluit genomen op de aanvraag met zaaknummer Z/18/585920 voor een Omgevingsvergunning voor het bouwen van een vrijstaande woning op locatie Imkerlaan 14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575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5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5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vrijstaande woning op het perceel Imkerlaan 1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5755</meta:user-defined>
    <meta:user-defined meta:name="OVERHEIDop.GmbID/DC.identifier">gmb-2018-225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KX 1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936 503456</meta:user-defined>
    <meta:user-defined meta:name="OVERHEIDop.versieInformatie"/>
  </office:meta>
</office:document-meta>
</file>