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ijensteinstraat 30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30, 5331 CT Kerkdriel</text:p>
            <text:p text:style-name="common-al">De aanvraag is ontvangen op 16 oktober 2018 en heeft betrekking op het verbreden van de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75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ijensteinstraat 30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54</meta:user-defined>
    <meta:user-defined meta:name="OVERHEIDop.GmbID/DC.identifier">gmb-2018-22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T 30</meta:user-defined>
    <meta:user-defined meta:name="OVERHEIDop.woonplaats">Kerkdriel</meta:user-defined>
    <meta:user-defined meta:name="OVERHEIDop.straatnaam">Leijenstei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56 420015</meta:user-defined>
    <meta:user-defined meta:name="OVERHEIDop.versieInformatie"/>
  </office:meta>
</office:document-meta>
</file>