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ontheffing art. 35 Drank- en Horecawet voor het schenken van zwakalcoholische dranken tijdens Altena Sledehondenwedstrijd op 23 november 2018 van 15.00 uur tot 24.00 uur en op 24 november 2018 van 08.00 uur tot 24.00 uur en op 25 november 2018 van 08.00 uur tot 18.00 uur op het weiland op de hoek van Wolfgatsebaan en de Nieuwe Maastrichtsebaan in Gilze.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575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5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5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750</meta:user-defined>
    <meta:user-defined meta:name="OVERHEIDop.GmbID/DC.identifier">gmb-2018-2257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Wolfgatse 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464 392016</meta:user-defined>
    <meta:user-defined meta:name="OVERHEIDop.versieInformatie"/>
  </office:meta>
</office:document-meta>
</file>