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grove dennen en 1 eik op de locatie Juliana van Stolberglaan 8A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1 januari 2018 </text:p>
            <text:p text:style-name="common-al">Locatie: Juliana van Stolberglaan 8A in Eerbeek</text:p>
            <text:p text:style-name="common-al">Voor: het kappen van 2 grove dennen en 1 eik</text:p>
            <text:p text:style-name="common-al">Activiteit(en): Kap</text:p>
            <text:p text:style-name="common-al">Registratienummer: SXO-2018-000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57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 grove dennen en 1 eik op de locatie Juliana van Stolberglaan 8A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575</meta:user-defined>
    <meta:user-defined meta:name="OVERHEIDop.GmbID/DC.identifier">gmb-2018-22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D 8a</meta:user-defined>
    <meta:user-defined meta:name="OVERHEIDop.woonplaats">Eerbeek</meta:user-defined>
    <meta:user-defined meta:name="OVERHEIDop.straatnaam">Juliana van Stolberg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368 456255</meta:user-defined>
    <meta:user-defined meta:name="OVERHEIDop.versieInformatie"/>
  </office:meta>
</office:document-meta>
</file>