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omgevingsvergunning is ter inzage gelegd voor het bouwen van een sorteerruimte en een kantoor, Bulksestraat 1, 4031 JW in Ingen (-10-2018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7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47</meta:user-defined>
    <meta:user-defined meta:name="OVERHEIDop.GmbID/DC.identifier">gmb-2018-2257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313 441634</meta:user-defined>
    <meta:user-defined meta:name="OVERHEIDop.versieInformatie"/>
  </office:meta>
</office:document-meta>
</file>