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8 oktober 2018, Altena Sledehondenwedstrijd op 23 november 2018 van 15.00 uur tot 24.00 uur, op 24 november 2018 van 08.00 uur tot 24.00 uur en op 25 november 2018 van 08.00 uur tot 18.00 uur op het weiland op de hoek van Wolfgatse Baan en de Nieuwe Maastrichtsebaan in Gilze.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57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46</meta:user-defined>
    <meta:user-defined meta:name="OVERHEIDop.GmbID/DC.identifier">gmb-2018-225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Wolfgats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64 392016</meta:user-defined>
    <meta:user-defined meta:name="OVERHEIDop.versieInformatie"/>
  </office:meta>
</office:document-meta>
</file>