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15 oktober 2018, Snor Circusproject AZC Gilze Rijen op 19 en 20 oktober 2018 van 15.00 uur tot 17.30 uur op het grasveld van terrein AZC aan Prinsenbosch 2 te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57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43</meta:user-defined>
    <meta:user-defined meta:name="OVERHEIDop.GmbID/DC.identifier">gmb-2018-225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D 2</meta:user-defined>
    <meta:user-defined meta:name="OVERHEIDop.woonplaats">Gilze</meta:user-defined>
    <meta:user-defined meta:name="OVERHEIDop.straatnaam">Prinsenbosch</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89 394058</meta:user-defined>
    <meta:user-defined meta:name="OVERHEIDop.versieInformatie"/>
  </office:meta>
</office:document-meta>
</file>