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Verleend op 17 oktober 2018, Vijf Eiken Cross op 3, 10, 24 november 2018 en op 1 en 8 december 2018 van 11.00 uur tot 16.00 uur aan de Oosterhoutseweg 57 i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57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41</meta:user-defined>
    <meta:user-defined meta:name="OVERHEIDop.GmbID/DC.identifier">gmb-2018-225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57</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97 400049</meta:user-defined>
    <meta:user-defined meta:name="OVERHEIDop.versieInformatie"/>
  </office:meta>
</office:document-meta>
</file>