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orpsstraat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, Nieuwkoop – de nummeraanduiding 26 is toegekend aan de nieuw te bouwen woning – verzonden 19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orp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40</meta:user-defined>
    <meta:user-defined meta:name="OVERHEIDop.GmbID/DC.identifier">gmb-2018-22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 2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3 462385</meta:user-defined>
    <meta:user-defined meta:name="OVERHEIDop.versieInformatie"/>
  </office:meta>
</office:document-meta>
</file>