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 ontwerpbesluit, Appelgaard 6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omgevingsvergunning is ter inzage gelegd voor de weigering voor de legalisatie van een taxibedrijf, Appelgaard 60, 4033 JD, Lienden (11-10-2018)</text:p>
            <text:p text:style-name="common-al"/>
            <text:p text:style-name="common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573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3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3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 ontwerpbesluit, Appelgaard 60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38</meta:user-defined>
    <meta:user-defined meta:name="OVERHEIDop.GmbID/DC.identifier">gmb-2018-22573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JD 60</meta:user-defined>
    <meta:user-defined meta:name="OVERHEIDop.woonplaats">Lienden</meta:user-defined>
    <meta:user-defined meta:name="OVERHEIDop.straatnaam">Appelgaard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556 439942</meta:user-defined>
    <meta:user-defined meta:name="OVERHEIDop.versieInformatie"/>
  </office:meta>
</office:document-meta>
</file>