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Sinterklaasfeest Dorpshuis Odijk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4 oktober 2018</text:p>
            <text:p text:style-name="common-al">Locatie: het Dorpshuis en Lindenhof, Rijneiland 7 in Odijk</text:p>
            <text:p text:style-name="common-al">Datum en tijdstip van het evenement: 25 november 2018 van 14:00 uur tot 17:00 uur</text:p>
            <text:p text:style-name="common-al">Zaaknummer: 626846</text:p>
            <text:p text:style-name="common-al">Bestuursorgaan: Burgemeester </text:p>
            <text:p text:style-name="common-al">Datum verzending besluit: 22 okto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573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3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3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Sinterklaasfeest Dorpshuis Odijk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33</meta:user-defined>
    <meta:user-defined meta:name="OVERHEIDop.GmbID/DC.identifier">gmb-2018-2257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A 7</meta:user-defined>
    <meta:user-defined meta:name="OVERHEIDop.woonplaats">Odijk</meta:user-defined>
    <meta:user-defined meta:name="OVERHEIDop.straatnaam">Rijneilan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49 451023</meta:user-defined>
    <meta:user-defined meta:name="OVERHEIDop.versieInformatie"/>
  </office:meta>
</office:document-meta>
</file>