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, 3 en 4 mei 2019, Nieuwveen, Blokland 37 - Bloklan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, Nieuwveen - aanvraag is ontvangen voor het schenken van zwakalcoholhoudende drank tijdens het evenement Bloklandfeest op 2, 3 en 4 me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3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2, 3 en 4 mei 2019, Nieuwveen, Blokland 37 - Blokland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32</meta:user-defined>
    <meta:user-defined meta:name="OVERHEIDop.GmbID/DC.identifier">gmb-2018-2257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C 37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66 468991</meta:user-defined>
    <meta:user-defined meta:name="OVERHEIDop.versieInformatie"/>
  </office:meta>
</office:document-meta>
</file>