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t den Haakweg 36B te Vrouwenpolder verlengen beslistermijn omgevingsvergunning voor het realiseren van een inrit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5731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3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73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ort den Haakweg 36B te Vrouwenpolder verlengen beslistermijn omgevingsvergunning voor het realiser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731</meta:user-defined>
    <meta:user-defined meta:name="OVERHEIDop.GmbID/DC.identifier">gmb-2018-22573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NG 36b</meta:user-defined>
    <meta:user-defined meta:name="OVERHEIDop.woonplaats">Vrouwenpolder</meta:user-defined>
    <meta:user-defined meta:name="OVERHEIDop.straatnaam">Fort den Haak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483 400893</meta:user-defined>
    <meta:user-defined meta:name="OVERHEIDop.versieInformatie"/>
  </office:meta>
</office:document-meta>
</file>