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iendweg 1 in Tienhov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een melkveebedrijf en het plaatsen van een mestsilo</text:p>
            <text:p text:style-name="common-al">Datum verzonden: 19 oktober 2018</text:p>
            <text:p text:style-name="common-al">Dossiernummer: 160500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Griendweg 1 in Tienhov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29</meta:user-defined>
    <meta:user-defined meta:name="OVERHEIDop.GmbID/DC.identifier">gmb-2018-225729</meta:user-defined>
    <meta:user-defined meta:name="OVERHEID.TaxonomieBeleidsagenda/OVERHEID.category">Ruimte en infrastructuur | Organisatie en beleid</meta:user-defined>
    <meta:user-defined meta:name="OVERHEIDop.referentienummer">16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S 1</meta:user-defined>
    <meta:user-defined meta:name="OVERHEIDop.woonplaats">Tienhoven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918 463989</meta:user-defined>
    <meta:user-defined meta:name="OVERHEIDop.versieInformatie"/>
  </office:meta>
</office:document-meta>
</file>