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18 een aanvraag voor een omgevingsvergunning ontvangen. Dit betreft het realiseren van een appartement op de begane grond ter plaatse van de Lange Tiendeweg 96 in Gouda. De aanvraag is geregistreerd onder kenmerk 20182638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7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Tiendeweg 9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28</meta:user-defined>
    <meta:user-defined meta:name="OVERHEIDop.GmbID/DC.identifier">gmb-2018-22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K 9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16.69 447298</meta:user-defined>
    <meta:user-defined meta:name="OVERHEIDop.versieInformatie"/>
  </office:meta>
</office:document-meta>
</file>