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96 te Kortenhoef</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Wijdemeren een aanvraag omgevingsvergunning ontvangen voor het uitbreiden van de woning op de locatie Kortenhoefsedijk 96 te Kortenhoef. De aanvraag is geregistreerd onder zaaknummer Z.463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57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96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27</meta:user-defined>
    <meta:user-defined meta:name="OVERHEIDop.GmbID/DC.identifier">gmb-2018-22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T 9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281 471734</meta:user-defined>
    <meta:user-defined meta:name="OVERHEIDop.versieInformatie"/>
  </office:meta>
</office:document-meta>
</file>