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ter hoogte van nummer 1 te Oostkapelle verleende omgevingsvergunning voor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ter hoogte van nummer 1 te Oostkapelle verleende omgevingsvergunning voor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22</meta:user-defined>
    <meta:user-defined meta:name="OVERHEIDop.GmbID/DC.identifier">gmb-2018-225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A 1</meta:user-defined>
    <meta:user-defined meta:name="OVERHEIDop.woonplaats">Oostkape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9 398904</meta:user-defined>
    <meta:user-defined meta:name="OVERHEIDop.versieInformatie"/>
  </office:meta>
</office:document-meta>
</file>