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aanbouw Noorderlich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HOV-18-1998 voor het realiseren van een aanbouw op locatie Noorderlicht 1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aanbouw Noorderlicht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721</meta:user-defined>
    <meta:user-defined meta:name="OVERHEIDop.GmbID/DC.identifier">gmb-2018-22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PT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261 437132</meta:user-defined>
    <meta:user-defined meta:name="OVERHEIDop.versieInformatie"/>
  </office:meta>
</office:document-meta>
</file>