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straat 89, 5216 GL, ’s-Hertogenbosch, het kappen van een kastanjeboom en het snoeien van een es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
            <text:span text:style-name="nadrukcur">Palestrinastraat</text:span>
            <text:span text:style-name="nadrukcur"> 89, 5216 G</text:span>
            <text:span text:style-name="nadrukcur">L, ’s-Hertogenbosch,</text:span>
            <text:span text:style-name="nadrukcur"> het kappen van een kastanjeboom en het snoe</text:span>
            <text:span text:style-name="nadrukcur">ien van een esdoorn, kappen, WB00040404, </text:span>
            <text:span text:style-name="nadrukcur">22-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7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lestrinastraat 89, 5216 GL, ’s-Hertogenbosch, het kappen van een kastanjeboom en het snoeien van een es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72</meta:user-defined>
    <meta:user-defined meta:name="OVERHEIDop.GmbID/DC.identifier">gmb-2018-22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meta:user-defined>
    <meta:user-defined meta:name="OVERHEIDop.woonplaats">'s-Hertogenbosch</meta:user-defined>
    <meta:user-defined meta:name="OVERHEIDop.straatnaam">Palestrina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16 410402</meta:user-defined>
    <meta:user-defined meta:name="OVERHEIDop.versieInformatie"/>
  </office:meta>
</office:document-meta>
</file>