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begraafplaats te Zoutelande verleende omgevingsvergunning voor het kappen van een sorb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5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71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1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1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begraafplaats te Zoutelande verleende omgevingsvergunning voor het kappen van een sorb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18</meta:user-defined>
    <meta:user-defined meta:name="OVERHEIDop.GmbID/DC.identifier">gmb-2018-2257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NP 45</meta:user-defined>
    <meta:user-defined meta:name="OVERHEIDop.woonplaats">Zoutelande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825 392338</meta:user-defined>
    <meta:user-defined meta:name="OVERHEIDop.versieInformatie"/>
  </office:meta>
</office:document-meta>
</file>