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14 te Vrouwenpolder verleende omgevingsvergunning voor het vervangen va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1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14 te Vrouwenpolder verleende omgevingsvergunning voor het vervangen van twee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15</meta:user-defined>
    <meta:user-defined meta:name="OVERHEIDop.GmbID/DC.identifier">gmb-2018-22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C 14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236 400669</meta:user-defined>
    <meta:user-defined meta:name="OVERHEIDop.versieInformatie"/>
  </office:meta>
</office:document-meta>
</file>